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stroke="none" draw:fill="none" draw:fill-color="#00cc99" fo:min-height="11.43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language="en" fo:country="GB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000000" fo:font-size="28pt" fo:language="fr" fo:country="FR" style:font-size-asian="28pt" style:font-size-complex="28pt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000000" fo:font-size="24pt" fo:language="fr" fo:country="FR" style:font-size-asian="24pt" style:font-size-complex="24pt"/>
    </style:style>
    <style:style style:name="T11" style:family="text">
      <style:text-properties fo:color="#000000"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8pt" fo:language="fr" fo:country="FR" style:text-underline-style="solid" style:text-underline-width="auto" style:text-underline-color="font-color" style:font-size-asian="28pt" style:font-size-complex="28pt"/>
    </style:style>
    <style:style style:name="T13" style:family="text">
      <style:text-properties fo:font-size="28pt" fo:language="fr" fo:country="FR" style:font-size-asian="28pt" style:font-size-complex="28pt"/>
    </style:style>
    <style:style style:name="T14" style:family="text">
      <style:text-properties fo:color="#009999"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100 ; 200 ; 300 ; 456 ; 589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One hundred, two hundred (no ‘s’), three hundred, four hundred </text:span><text:span text:style-name="T2">and</text:span><text:span text:style-name="T1"> fifty- six (UK), five hundred,eighty-nine (USA)</text:span></text:p>
              </text:list-item>
            </text:list>
          </draw:text-box>
        </draw:frame>
        <draw:custom-shape draw:name="Text Box 4" draw:style-name="gr1" draw:text-style-name="P2" draw:layer="layout" svg:width="1.912cm" svg:height="1.277cm" svg:x="4.051cm" svg:y="10.579cm">
          <text:list text:style-name="L1">
            <text:list-header>
              <text:p text:style-name="P4"><text:span text:style-name="T3">7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.912cm" svg:height="1.277cm" svg:x="13.651cm" svg:y="13.379cm">
          <text:list text:style-name="L1">
            <text:list-header>
              <text:p text:style-name="P4"><text:span text:style-name="T3">9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.912cm" svg:height="1.277cm" svg:x="4.249cm" svg:y="14.177cm">
          <text:list text:style-name="L1">
            <text:list-header>
              <text:p text:style-name="P4"><text:span text:style-name="T3">8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.912cm" svg:height="1.277cm" svg:x="19.454cm" svg:y="10.579cm">
          <text:list text:style-name="L1">
            <text:list-header>
              <text:p text:style-name="P4"><text:span text:style-name="T3">13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1,000 ; 2,000 ; 3,000 ; 4,569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One thousand; two thousand, three thousand (no ‘s’); four thousand, five hundred and sixty-nine</text:span></text:p>
              </text:list-item>
            </text:list>
          </draw:text-box>
        </draw:frame>
        <draw:custom-shape draw:name="Text Box 4" draw:style-name="gr1" draw:text-style-name="P2" draw:layer="layout" svg:width="2.619cm" svg:height="1.277cm" svg:x="2.648cm" svg:y="10.976cm">
          <text:list text:style-name="L1">
            <text:list-header>
              <text:p text:style-name="P4"><text:span text:style-name="T3">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2.619cm" svg:height="1.277cm" svg:x="14.85cm" svg:y="10.376cm">
          <text:list text:style-name="L1">
            <text:list-header>
              <text:p text:style-name="P4"><text:span text:style-name="T3">7,77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2.619cm" svg:height="1.277cm" svg:x="9.505cm" svg:y="13.123cm">
          <text:list text:style-name="L1">
            <text:list-header>
              <text:p text:style-name="P4"><text:span text:style-name="T3">9,4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3.089cm" svg:height="1.277cm" svg:x="18.052cm" svg:y="14.98cm">
          <text:list text:style-name="L1">
            <text:list-header>
              <text:p text:style-name="P5"><text:span text:style-name="T3">12,6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1.78cm" svg:height="1.023cm" svg:x="2.321cm" svg:y="16.722cm">
          <text:list text:style-name="L1">
            <text:list-header>
              <text:p text:style-name="P4">NOTE: <text:s/>COMMA,,, AFTER THOUSAND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1,000,000 ; 5,000,000 ; 8,264,321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One million; five million; eight million, two hundred and sixty- four thousand, three hundred and twenty-one</text:span></text:p>
              </text:list-item>
            </text:list>
          </draw:text-box>
        </draw:frame>
        <draw:custom-shape draw:name="Text Box 4" draw:style-name="gr1" draw:text-style-name="P2" draw:layer="layout" svg:width="12.453cm" svg:height="1.023cm" svg:x="1.654cm" svg:y="9.578cm">
          <text:list text:style-name="L1">
            <text:list-header>
              <text:p text:style-name="P4"><text:span text:style-name="T1">NOTE. Comma after million and thousa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4.265cm" svg:height="1.277cm" svg:x="1.45cm" svg:y="12.577cm">
          <text:list text:style-name="L1">
            <text:list-header>
              <text:p text:style-name="P4"><text:span text:style-name="T3">6,0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4.265cm" svg:height="1.277cm" svg:x="13.453cm" svg:y="13.776cm">
          <text:list text:style-name="L1">
            <text:list-header>
              <text:p text:style-name="P4"><text:span text:style-name="T3">4,521,3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4.735cm" svg:height="1.277cm" svg:x="14.455cm" svg:y="11.179cm">
          <text:list text:style-name="L1">
            <text:list-header>
              <text:p text:style-name="P4"><text:span text:style-name="T3">25,369,25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1" draw:text-style-name="P2" draw:layer="layout" svg:width="22.86cm" svg:height="3.176cm" svg:x="1.901cm" svg:y="0.722cm" presentation:class="title" presentation:user-transformed="true">
          <draw:text-box>
            <text:list text:style-name="L1">
              <text:list-header>
                <text:p text:style-name="P4"><text:span text:style-name="T5">0</text:span></text:p>
              </text:list-header>
            </text:list>
          </draw:text-box>
        </draw:frame>
        <draw:frame presentation:style-name="pr2" draw:text-style-name="P2" draw:layer="layout" svg:width="22.86cm" svg:height="12.573cm" svg:x="2.099cm" svg:y="4.326cm" presentation:class="outline" presentation:user-transformed="true">
          <draw:text-box>
            <text:list text:style-name="L2">
              <text:list-item>
                <text:p text:style-name="P6"><text:span text:style-name="T5">0 = zero</text:span></text:p>
              </text:list-item>
              <text:list-item>
                <text:p text:style-name="P6"><text:span text:style-name="T5">Telephone = “oh”</text:span></text:p>
              </text:list-item>
              <text:list-item>
                <text:p text:style-name="P6"><text:span text:style-name="T5">Before a decimal point = nought</text:span></text:p>
              </text:list-item>
              <text:list-item>
                <text:p text:style-name="P6"><text:span text:style-name="T5">Football = nil</text:span></text:p>
              </text:list-item>
              <text:list-item>
                <text:p text:style-name="P6"><text:span text:style-name="T5">Tennis = love</text:span></text:p>
              </text:list-item>
            </text:list>
            <text:list text:style-name="L1">
              <text:list-header>
                <text:p text:style-name="P7"><text:span text:style-name="T5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ERCENTAGES AND DECIMALS</text:span></text:p>
              </text:list-header>
            </text:list>
          </draw:text-box>
        </draw:frame>
        <draw:frame presentation:style-name="pr2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33 %</text:span></text:p>
              </text:list-item>
              <text:list-item>
                <text:p text:style-name="P8"><text:span text:style-name="T6">%</text:span></text:p>
                <text:p text:style-name="P8"><text:span text:style-name="T6"/></text:p>
              </text:list-item>
              <text:list-item>
                <text:p text:style-name="P8"><text:span text:style-name="T6">1.5</text:span></text:p>
              </text:list-item>
              <text:list-item>
                <text:p text:style-name="P8"><text:span text:style-name="T6">3.56</text:span></text:p>
              </text:list-item>
              <text:list-item>
                <text:p text:style-name="P8"><text:span text:style-name="T6">0.99</text:span></text:p>
                <text:p text:style-name="P8"><text:span text:style-name="T6"/></text:p>
              </text:list-item>
              <text:list-item>
                <text:p text:style-name="P8"><text:span text:style-name="T6">1.55 %</text:span></text:p>
              </text:list-item>
            </text:list>
          </draw:text-box>
        </draw:frame>
        <draw:frame presentation:style-name="pr2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8"><text:span text:style-name="T7">Thirty- three per cent</text:span></text:p>
              </text:list-item>
              <text:list-item>
                <text:p text:style-name="P8"><text:span text:style-name="T7">per cent (UK) </text:span></text:p>
              </text:list-item>
            </text:list>
            <text:list text:style-name="L1">
              <text:list-header>
                <text:p text:style-name="P9"><text:span text:style-name="T7"><text:s text:c="3"/></text:span><text:span text:style-name="T7">percent (US)</text:span></text:p>
              </text:list-header>
            </text:list>
            <text:list text:style-name="L2">
              <text:list-item>
                <text:p text:style-name="P8"><text:span text:style-name="T7">One point five</text:span></text:p>
              </text:list-item>
              <text:list-item>
                <text:p text:style-name="P8"><text:span text:style-name="T7">Three point five six</text:span></text:p>
              </text:list-item>
              <text:list-item>
                <text:p text:style-name="P8"><text:span text:style-name="T7">(Nought) point nine nine</text:span></text:p>
              </text:list-item>
              <text:list-item>
                <text:p text:style-name="P8"><text:span text:style-name="T7">One point five five per cent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Telephone number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Each digit is pronounced separately</text:span></text:p>
              </text:list-item>
              <text:list-item>
                <text:p text:style-name="P6"><text:span text:style-name="T5">76584 = seven, six, five, eight, four</text:span></text:p>
              </text:list-item>
              <text:list-item>
                <text:p text:style-name="P6"><text:span text:style-name="T5">Zero is pronounced “oh”</text:span></text:p>
              </text:list-item>
              <text:list-item>
                <text:p text:style-name="P6"><text:span text:style-name="T5">0756 = oh, seven, five, six</text:span></text:p>
              </text:list-item>
              <text:list-item>
                <text:p text:style-name="P6"><text:span text:style-name="T5">Double numbers are pronounced double eight</text:span></text:p>
              </text:list-item>
              <text:list-item>
                <text:p text:style-name="P6"><text:span text:style-name="T5">07759 = oh, double seven, five, nine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MONEY</text:p>
              </text:list-header>
            </text:list>
          </draw:text-box>
        </draw:frame>
        <draw:frame presentation:style-name="pr2" draw:text-style-name="P2" draw:layer="layout" svg:width="11.218cm" svg:height="12.573cm" svg:x="1.301cm" svg:y="3.325cm" presentation:class="outline" presentation:user-transformed="true">
          <draw:text-box>
            <text:list text:style-name="L2">
              <text:list-item>
                <text:p text:style-name="P10"><text:span text:style-name="T8">€</text:span><text:span text:style-name="T8"><text:tab/></text:span><text:span text:style-name="T8"> <text:s/></text:span><text:span text:style-name="T8">£</text:span><text:span text:style-name="T8"><text:tab/></text:span><text:span text:style-name="T8">$</text:span></text:p>
              </text:list-item>
              <text:list-item>
                <text:p text:style-name="P11"><text:span text:style-name="T8">c. <text:s text:c="5"/>p.</text:span></text:p>
                <text:p text:style-name="P12"><text:span text:style-name="T9"/></text:p>
              </text:list-item>
              <text:list-item>
                <text:p text:style-name="P11"><text:span text:style-name="T8">£ 56</text:span></text:p>
              </text:list-item>
              <text:list-item>
                <text:p text:style-name="P11"><text:span text:style-name="T8">$ 35</text:span></text:p>
              </text:list-item>
              <text:list-item>
                <text:p text:style-name="P11"><text:span text:style-name="T8">49 €</text:span></text:p>
              </text:list-item>
              <text:list-item>
                <text:p text:style-name="P11"><text:span text:style-name="T8">50 p</text:span></text:p>
              </text:list-item>
              <text:list-item>
                <text:p text:style-name="P11"><text:span text:style-name="T8">1 p</text:span></text:p>
              </text:list-item>
              <text:list-item>
                <text:p text:style-name="P11"><text:span text:style-name="T8">£ 56.50</text:span></text:p>
              </text:list-item>
              <text:list-item>
                <text:p text:style-name="P11"><text:span text:style-name="T8">125.20 €</text:span></text:p>
              </text:list-item>
            </text:list>
          </draw:text-box>
        </draw:frame>
        <draw:frame presentation:style-name="pr2" draw:text-style-name="P2" draw:layer="layout" svg:width="11.219cm" svg:height="12.573cm" svg:x="12.897cm" svg:y="3.726cm" presentation:class="outline" presentation:user-transformed="true">
          <draw:text-box>
            <text:list text:style-name="L2">
              <text:list-item>
                <text:p text:style-name="P13"><text:span text:style-name="T10">Euro</text:span><text:span text:style-name="T11">s</text:span><text:span text:style-name="T10">, pound</text:span><text:span text:style-name="T11">s</text:span><text:span text:style-name="T10">,dollar</text:span><text:span text:style-name="T11">s</text:span></text:p>
              </text:list-item>
              <text:list-item>
                <text:p text:style-name="P13"><text:span text:style-name="T10">Cents, pence</text:span></text:p>
                <text:p text:style-name="P13"><text:span text:style-name="T10"/></text:p>
              </text:list-item>
              <text:list-item>
                <text:p text:style-name="P13"><text:span text:style-name="T10">Fifty-six pounds</text:span></text:p>
              </text:list-item>
              <text:list-item>
                <text:p text:style-name="P13"><text:span text:style-name="T10">Thirty-five dollars</text:span></text:p>
              </text:list-item>
              <text:list-item>
                <text:p text:style-name="P13"><text:span text:style-name="T10">Forty-nine euros</text:span></text:p>
              </text:list-item>
              <text:list-item>
                <text:p text:style-name="P13"><text:span text:style-name="T10">Fifty pence (or Fifty p.)</text:span></text:p>
              </text:list-item>
              <text:list-item>
                <text:p text:style-name="P13"><text:span text:style-name="T10">1 penny (or 1 p.)</text:span></text:p>
              </text:list-item>
              <text:list-item>
                <text:p text:style-name="P13"><text:span text:style-name="T10">Fifty-six pounds fifty</text:span></text:p>
              </text:list-item>
              <text:list-item>
                <text:p text:style-name="P13"><text:span text:style-name="T10">One hundred and twenty-five euros twenty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he Date</text:p>
              </text:list-header>
            </text:list>
          </draw:text-box>
        </draw:frame>
        <draw:frame presentation:style-name="pr2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8">1</text:span><text:span text:style-name="T8"><text:tab/></text:span><text:span text:style-name="T8">11</text:span><text:span text:style-name="T8"><text:tab/></text:span><text:span text:style-name="T8">21</text:span><text:span text:style-name="T8"><text:tab/></text:span><text:span text:style-name="T8">31</text:span></text:p>
              </text:list-item>
              <text:list-item>
                <text:p text:style-name="P10"><text:span text:style-name="T8">2</text:span><text:span text:style-name="T8"><text:tab/></text:span><text:span text:style-name="T8">12</text:span><text:span text:style-name="T8"><text:tab/></text:span><text:span text:style-name="T8">22</text:span><text:span text:style-name="T8"><text:tab/></text:span></text:p>
              </text:list-item>
              <text:list-item>
                <text:p text:style-name="P10"><text:span text:style-name="T8">3</text:span><text:span text:style-name="T8"><text:tab/></text:span><text:span text:style-name="T8">13</text:span><text:span text:style-name="T8"><text:tab/></text:span><text:span text:style-name="T8">23</text:span></text:p>
              </text:list-item>
              <text:list-item>
                <text:p text:style-name="P10"><text:span text:style-name="T8">4</text:span><text:span text:style-name="T8"><text:tab/></text:span><text:span text:style-name="T8">14</text:span><text:span text:style-name="T8"><text:tab/></text:span><text:span text:style-name="T8">24</text:span></text:p>
              </text:list-item>
              <text:list-item>
                <text:p text:style-name="P10"><text:span text:style-name="T8">5</text:span><text:span text:style-name="T8"><text:tab/></text:span><text:span text:style-name="T8">15</text:span><text:span text:style-name="T8"><text:tab/></text:span><text:span text:style-name="T8">25</text:span></text:p>
              </text:list-item>
              <text:list-item>
                <text:p text:style-name="P10"><text:span text:style-name="T8">6</text:span><text:span text:style-name="T8"><text:tab/></text:span><text:span text:style-name="T8">16</text:span><text:span text:style-name="T8"><text:tab/></text:span><text:span text:style-name="T8">26</text:span></text:p>
              </text:list-item>
              <text:list-item>
                <text:p text:style-name="P10"><text:span text:style-name="T8">7</text:span><text:span text:style-name="T8"><text:tab/></text:span><text:span text:style-name="T8">17</text:span><text:span text:style-name="T8"><text:tab/></text:span><text:span text:style-name="T8">27</text:span></text:p>
              </text:list-item>
              <text:list-item>
                <text:p text:style-name="P10"><text:span text:style-name="T8">8</text:span><text:span text:style-name="T8"><text:tab/></text:span><text:span text:style-name="T8">18</text:span><text:span text:style-name="T8"><text:tab/></text:span><text:span text:style-name="T8">28</text:span></text:p>
              </text:list-item>
              <text:list-item>
                <text:p text:style-name="P10"><text:span text:style-name="T8">9</text:span><text:span text:style-name="T8"><text:tab/></text:span><text:span text:style-name="T8">19</text:span><text:span text:style-name="T8"><text:tab/></text:span><text:span text:style-name="T8">29</text:span></text:p>
              </text:list-item>
              <text:list-item>
                <text:p text:style-name="P10"><text:span text:style-name="T8">10</text:span><text:span text:style-name="T8"><text:tab/></text:span><text:span text:style-name="T8">20</text:span><text:span text:style-name="T8"><text:tab/></text:span><text:span text:style-name="T8">30</text:span></text:p>
              </text:list-item>
            </text:list>
          </draw:text-box>
        </draw:frame>
        <draw:frame presentation:style-name="pr2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10"><text:span text:style-name="T10">First</text:span><text:span text:style-name="T10"><text:tab/></text:span><text:span text:style-name="T10">Eleventh</text:span></text:p>
              </text:list-item>
              <text:list-item>
                <text:p text:style-name="P10"><text:span text:style-name="T10">Second</text:span><text:span text:style-name="T10"><text:tab/></text:span><text:span text:style-name="T10">Twelfth</text:span></text:p>
              </text:list-item>
              <text:list-item>
                <text:p text:style-name="P10"><text:span text:style-name="T10">Third</text:span><text:span text:style-name="T10"><text:tab/></text:span><text:span text:style-name="T10">Thirteenth etc</text:span></text:p>
              </text:list-item>
              <text:list-item>
                <text:p text:style-name="P11"><text:span text:style-name="T10">Fourth</text:span></text:p>
              </text:list-item>
              <text:list-item>
                <text:p text:style-name="P10"><text:span text:style-name="T10">Fifth</text:span><text:span text:style-name="T10"><text:tab/></text:span><text:span text:style-name="T10">Twentieth</text:span></text:p>
              </text:list-item>
              <text:list-item>
                <text:p text:style-name="P10"><text:span text:style-name="T10">Sixth</text:span><text:span text:style-name="T10"><text:tab/></text:span><text:span text:style-name="T10">Twenty first</text:span></text:p>
              </text:list-item>
              <text:list-item>
                <text:p text:style-name="P10"><text:span text:style-name="T10">Seventh</text:span><text:span text:style-name="T10"><text:tab/></text:span><text:span text:style-name="T10">Thirtieth</text:span></text:p>
              </text:list-item>
              <text:list-item>
                <text:p text:style-name="P10"><text:span text:style-name="T10">Eighth</text:span><text:span text:style-name="T10"><text:tab/></text:span><text:span text:style-name="T10">Thirty first etc</text:span></text:p>
              </text:list-item>
              <text:list-item>
                <text:p text:style-name="P11"><text:span text:style-name="T10">Ninth</text:span></text:p>
              </text:list-item>
              <text:list-item>
                <text:p text:style-name="P11"><text:span text:style-name="T10">Tenth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Years</text:span></text:p>
              </text:list-header>
            </text:list>
          </draw:text-box>
        </draw:frame>
        <draw:frame presentation:style-name="pr2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1990</text:span></text:p>
              </text:list-item>
              <text:list-item>
                <text:p text:style-name="P8"><text:span text:style-name="T6">1998</text:span></text:p>
              </text:list-item>
              <text:list-item>
                <text:p text:style-name="P8"><text:span text:style-name="T6">2000</text:span></text:p>
              </text:list-item>
              <text:list-item>
                <text:p text:style-name="P8"><text:span text:style-name="T6">2006</text:span></text:p>
              </text:list-item>
              <text:list-item>
                <text:p text:style-name="P8"><text:span text:style-name="T6">2012</text:span></text:p>
              </text:list-item>
            </text:list>
          </draw:text-box>
        </draw:frame>
        <draw:frame presentation:style-name="pr2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8"><text:span text:style-name="T7">Nineteen ninety</text:span></text:p>
              </text:list-item>
              <text:list-item>
                <text:p text:style-name="P8"><text:span text:style-name="T7">Nineteen ninety-eight</text:span></text:p>
              </text:list-item>
              <text:list-item>
                <text:p text:style-name="P8"><text:span text:style-name="T7">Two thousand</text:span></text:p>
              </text:list-item>
              <text:list-item>
                <text:p text:style-name="P8"><text:span text:style-name="T7">Two thousand and six</text:span></text:p>
              </text:list-item>
              <text:list-item>
                <text:p text:style-name="P8"><text:span text:style-name="T7">Twenty twelve</text:span></text:p>
              </text:list-item>
            </text:list>
            <text:list text:style-name="L1">
              <text:list-header>
                <text:p text:style-name="P9"><text:span text:style-name="T7"><text:s text:c="4"/></text:span><text:span text:style-name="T7">(or Two thousand and twelve)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hole date</text:span></text:p>
              </text:list-header>
            </text:list>
          </draw:text-box>
        </draw:frame>
        <draw:frame presentation:style-name="pr2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Written</text:span></text:p>
              </text:list-item>
              <text:list-item>
                <text:p text:style-name="P8"><text:span text:style-name="T7">4.2.53(UK)</text:span></text:p>
              </text:list-item>
              <text:list-item>
                <text:p text:style-name="P8"><text:span text:style-name="T7">2.4.53(US)</text:span></text:p>
              </text:list-item>
              <text:list-item>
                <text:p text:style-name="P8"><text:span text:style-name="T7">4th February 1953</text:span></text:p>
              </text:list-item>
              <text:list-item>
                <text:p text:style-name="P8"><text:span text:style-name="T7">February 4, 1953</text:span></text:p>
              </text:list-item>
              <text:list-item>
                <text:p text:style-name="P8"><text:span text:style-name="T7">Feb.4. 1953</text:span></text:p>
                <text:p text:style-name="P8"><text:span text:style-name="T7"/></text:p>
              </text:list-item>
              <text:list-item>
                <text:p text:style-name="P8"><text:span text:style-name="T7">All are correct</text:span></text:p>
              </text:list-item>
            </text:list>
          </draw:text-box>
        </draw:frame>
        <draw:frame presentation:style-name="pr2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8"><text:span text:style-name="T12">Pronunciation</text:span></text:p>
                <text:p text:style-name="P8"><text:span text:style-name="T12"/></text:p>
              </text:list-item>
              <text:list-item>
                <text:p text:style-name="P8"><text:span text:style-name="T7">The fourth of February, nineteen fifty-three</text:span></text:p>
              </text:list-item>
            </text:list>
            <text:list text:style-name="L1">
              <text:list-header>
                <text:p text:style-name="P9"><text:span text:style-name="T7">Or</text:span></text:p>
              </text:list-header>
            </text:list>
            <text:list text:style-name="L2">
              <text:list-item>
                <text:p text:style-name="P8"><text:span text:style-name="T7">February the fourth, Nineteen fifty-three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lphabet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4"><text:span text:style-name="T13"><text:s/></text:span><text:span text:style-name="T13">a <text:s/></text:span><text:span text:style-name="T13"><text:tab/></text:span><text:span text:style-name="T13">b</text:span><text:span text:style-name="T13"><text:tab/></text:span><text:span text:style-name="T13">c</text:span><text:span text:style-name="T13"><text:tab/></text:span><text:span text:style-name="T13">d</text:span><text:span text:style-name="T13"><text:tab/></text:span><text:span text:style-name="T13">e</text:span><text:span text:style-name="T13"><text:tab/></text:span><text:span text:style-name="T13">f</text:span><text:span text:style-name="T13"><text:tab/></text:span><text:span text:style-name="T13">g</text:span><text:span text:style-name="T13"><text:tab/></text:span><text:span text:style-name="T13">h</text:span><text:span text:style-name="T13"><text:tab/></text:span><text:span text:style-name="T13">i</text:span></text:p>
                <text:p text:style-name="P14"><text:span text:style-name="T13"><text:s/></text:span><text:span text:style-name="T13">ai</text:span><text:span text:style-name="T13"><text:tab/></text:span><text:span text:style-name="T13">bi</text:span><text:span text:style-name="T13"><text:tab/></text:span><text:span text:style-name="T13">ci</text:span><text:span text:style-name="T13"><text:tab/></text:span><text:span text:style-name="T13">di</text:span><text:span text:style-name="T13"><text:tab/></text:span><text:span text:style-name="T13">i</text:span><text:span text:style-name="T13"><text:tab/></text:span><text:span text:style-name="T13">eff <text:s text:c="2"/>dgi <text:s text:c="3"/>eitch <text:s text:c="4"/>aie</text:span><text:span text:style-name="T13"><text:tab/></text:span><text:span text:style-name="T13"> </text:span><text:span text:style-name="T13"><text:tab/></text:span></text:p>
                <text:p text:style-name="P14"><text:span text:style-name="T13"><text:s/></text:span><text:span text:style-name="T13">j</text:span><text:span text:style-name="T13"><text:tab/></text:span><text:span text:style-name="T13"> <text:s text:c="3"/>k</text:span><text:span text:style-name="T13"><text:tab/></text:span><text:span text:style-name="T13">l</text:span><text:span text:style-name="T13"><text:tab/></text:span><text:span text:style-name="T13">m</text:span><text:span text:style-name="T13"><text:tab/></text:span><text:span text:style-name="T13">n</text:span><text:span text:style-name="T13"><text:tab/></text:span><text:span text:style-name="T13">o</text:span><text:span text:style-name="T13"><text:tab/></text:span><text:span text:style-name="T13">p</text:span><text:span text:style-name="T13"><text:tab/></text:span><text:span text:style-name="T13">q</text:span><text:span text:style-name="T13"><text:tab/></text:span><text:span text:style-name="T13">r</text:span></text:p>
                <text:p text:style-name="P14"><text:span text:style-name="T13">djéi <text:s text:c="2"/>kei <text:s text:c="3"/>ell <text:s text:c="5"/>em <text:s text:c="5"/>en <text:s text:c="5"/>oh</text:span><text:span text:style-name="T13"><text:tab/></text:span><text:span text:style-name="T13">pi <text:s/>quiou <text:s/>are</text:span><text:span text:style-name="T13"><text:tab/></text:span><text:span text:style-name="T13"> </text:span><text:span text:style-name="T13"><text:tab/></text:span><text:span text:style-name="T13"><text:tab/></text:span></text:p>
                <text:p text:style-name="P14"><text:span text:style-name="T13">s <text:s/></text:span><text:span text:style-name="T13"><text:tab/></text:span><text:span text:style-name="T13">t</text:span><text:span text:style-name="T13"><text:tab/></text:span><text:span text:style-name="T13">u</text:span><text:span text:style-name="T13"><text:tab/></text:span><text:span text:style-name="T13">v <text:s text:c="8"/>w</text:span><text:span text:style-name="T13"><text:tab/></text:span><text:span text:style-name="T13"> <text:s text:c="6"/>x <text:s text:c="7"/>y <text:s text:c="9"/>z</text:span></text:p>
                <text:p text:style-name="P14"><text:span text:style-name="T13">ess <text:s text:c="2"/>ti <text:s text:c="5"/>you</text:span><text:span text:style-name="T13"><text:tab/></text:span><text:span text:style-name="T13">vi <text:s text:c="5"/>debbel <text:s text:c="4"/>ex <text:s text:c="3"/>why <text:s text:c="3"/>zed/zi</text:span></text:p>
                <text:p text:style-name="P14"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9"/></text:span><text:span text:style-name="T13">you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E mails</text:span></text:p>
              </text:list-header>
            </text:list>
          </draw:text-box>
        </draw:frame>
        <draw:frame presentation:style-name="pr2" draw:text-style-name="P2" draw:layer="layout" svg:width="22.86cm" svg:height="12.779cm" svg:x="1.301cm" svg:y="3.726cm" presentation:class="outline" presentation:user-transformed="true">
          <draw:text-box>
            <text:list text:style-name="L2">
              <text:list-item>
                <text:p text:style-name="P15"><text:span text:style-name="T5">.</text:span><text:span text:style-name="T5"><text:tab/></text:span><text:span text:style-name="T5">dot</text:span></text:p>
              </text:list-item>
              <text:list-item>
                <text:p text:style-name="P15"><text:span text:style-name="T5">/</text:span><text:span text:style-name="T5"><text:tab/></text:span><text:span text:style-name="T5">slash</text:span></text:p>
              </text:list-item>
              <text:list-item>
                <text:p text:style-name="P15"><text:span text:style-name="T5">-</text:span><text:span text:style-name="T5"><text:tab/></text:span><text:span text:style-name="T5">dash or hyphen</text:span></text:p>
              </text:list-item>
              <text:list-item>
                <text:p text:style-name="P15"><text:span text:style-name="T5">_</text:span><text:span text:style-name="T5"><text:tab/></text:span><text:span text:style-name="T5">underscore</text:span></text:p>
              </text:list-item>
              <text:list-item>
                <text:p text:style-name="P15"><text:span text:style-name="T5">@</text:span><text:span text:style-name="T5"><text:tab/></text:span><text:span text:style-name="T5">at</text:span></text:p>
              </text:list-item>
            </text:list>
            <text:list text:style-name="L3">
              <text:list-header>
                <text:p text:style-name="P16"><text:span text:style-name="T14"><text:a xlink:href="mailto:Person-a@hotmail.com">person-a@hotmail.com</text:a></text:span></text:p>
              </text:list-header>
            </text:list>
            <text:list text:style-name="L1">
              <text:list-header>
                <text:p text:style-name="P16"><text:span text:style-name="T5">person dash a at hotmail dot com (all in lower case)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1 2 3 4 5 6 7 8 9 10</dc:title>
    <meta:initial-creator>Jean-Louis TALLEC</meta:initial-creator>
    <meta:creation-date>2006-09-13T16:42:05</meta:creation-date>
    <dc:creator>g g</dc:creator>
    <dc:date>2013-02-24T16:59:59.26</dc:date>
    <meta:editing-cycles>26</meta:editing-cycles>
    <meta:editing-duration>PT5H44M55S</meta:editing-duration>
    <meta:generator>OpenOffice.org/3.4$Win32 OpenOffice.org_project/340m1$Build-9590</meta:generator>
    <meta:document-statistic meta:object-count="88"/>
  </office:meta>
</office:document-meta>
</file>