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5cm" svg:y="6cm" presentation:class="subtitle" presentation:user-transformed="true">
          <draw:text-box>
            <text:p xml:id="id1" text:id="id1" text:style-name="P1"><text:span text:style-name="T1">I'm a noun</text:span></text:p>
            <text:p text:style-name="P1"><text:span text:style-name="T1"/></text:p>
            <text:p text:style-name="P1"><text:span text:style-name="T1"/></text:p>
            <text:p xml:id="id2" text:id="id2" text:style-name="P1"><text:span text:style-name="T1">I'm one of the conic section</text:span></text:p>
            <text:p text:style-name="P1"><text:span text:style-name="T1"/></text:p>
            <text:p xml:id="id3" text:id="id3" text:style-name="P1"><text:span text:style-name="T1">My name comes from the Greek word for « thrown » because I have the shape of an <text:s/>object thrown into the ai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4" text:id="id4" text:style-name="P1"><text:span text:style-name="T1">I'm a verb + a noun</text:span></text:p>
            <text:p text:style-name="P1"><text:span text:style-name="T1"/></text:p>
            <text:p text:style-name="P1"><text:span text:style-name="T1"/></text:p>
            <text:p xml:id="id5" text:id="id5" text:style-name="P1"><text:span text:style-name="T1">When you meet me, you know that you need a pencil</text:span></text:p>
            <text:p text:style-name="P1"><text:span text:style-name="T1"/></text:p>
            <text:p text:style-name="P1"><text:span text:style-name="T1"/></text:p>
            <text:p xml:id="id6" text:id="id6" text:style-name="P1"><text:span text:style-name="T1">After acting as you've been told by me, you get a diagram that might help you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7" text:id="id7" text:style-name="P1"><text:span text:style-name="T1">I'm <text:s/>a compound noun</text:span></text:p>
            <text:p text:style-name="P1"><text:span text:style-name="T1"/></text:p>
            <text:p xml:id="id8" text:id="id8" text:style-name="P1"><text:span text:style-name="T1">The first part of my name is a single letter .</text:span></text:p>
            <text:p text:style-name="P1"><text:span text:style-name="T1"/></text:p>
            <text:p xml:id="id9" text:id="id9" text:style-name="P1"><text:span text:style-name="T1">The second part of my name comes from a verb.</text:span></text:p>
            <text:p text:style-name="P1"><text:span text:style-name="T1"/></text:p>
            <text:p xml:id="id10" text:id="id10" text:style-name="P1"><text:span text:style-name="T1">A parabola may have one or two or none of i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11" text:id="id11" text:style-name="P1"><text:span text:style-name="T1">I'm <text:s/>made of two words.</text:span></text:p>
            <text:p text:style-name="P1"><text:span text:style-name="T1"/></text:p>
            <text:p xml:id="id12" text:id="id12" text:style-name="P1"><text:span text:style-name="T1">Multiplying my input by my output gives a constant .</text:span></text:p>
            <text:p text:style-name="P1"><text:span text:style-name="T1"/></text:p>
            <text:p xml:id="id13" text:id="id13" text:style-name="P1"><text:span text:style-name="T1">My graph gets closer to the axis as it gets further from the origin.</text:span></text:p>
            <text:p text:style-name="P1"><text:span text:style-name="T1"/></text:p>
            <text:p xml:id="id14" text:id="id14" text:style-name="P1"><text:span text:style-name="T1">I'm meaningless when x equals 0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15" text:id="id15" text:style-name="P1"><text:span text:style-name="T1">I'm a single word.</text:span></text:p>
            <text:p text:style-name="P1"><text:span text:style-name="T1"/></text:p>
            <text:p xml:id="id16" text:id="id16" text:style-name="P1"><text:span text:style-name="T1">I'm related to a line.</text:span></text:p>
            <text:p text:style-name="P1"><text:span text:style-name="T1"/></text:p>
            <text:p xml:id="id17" text:id="id17" text:style-name="P1"><text:span text:style-name="T1">I can be eather positive or negative.</text:span></text:p>
            <text:p text:style-name="P1"><text:span text:style-name="T1"/></text:p>
            <text:p xml:id="id18" text:id="id18" text:style-name="P1"><text:span text:style-name="T1">When I'm negative the line is decreas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19" text:id="id19" text:style-name="P1"><text:span text:style-name="T1">I'm a phrase of few words.</text:span></text:p>
            <text:p text:style-name="P1"><text:span text:style-name="T1"/></text:p>
            <text:p xml:id="id20" text:id="id20" text:style-name="P1"><text:span text:style-name="T1">I help when you must find the variations of a function </text:span><text:span text:style-name="T2">f </text:span><text:span text:style-name="T1">.</text:span></text:p>
            <text:p text:style-name="P1"><text:span text:style-name="T1"/></text:p>
            <text:p xml:id="id21" text:id="id21" text:style-name="P1"><text:span text:style-name="T1">I can be eather positive or negative.</text:span></text:p>
            <text:p text:style-name="P1"><text:span text:style-name="T1"/></text:p>
            <text:p xml:id="id22" text:id="id22" text:style-name="P1"><text:span text:style-name="T1">When I'm positive the function is increas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23" text:id="id23" text:style-name="P1"><text:span text:style-name="T1">I'm a single word.</text:span></text:p>
            <text:p text:style-name="P1"><text:span text:style-name="T1"/></text:p>
            <text:p xml:id="id24" text:id="id24" text:style-name="P1"><text:span text:style-name="T1">I'm related to a curve.</text:span></text:p>
            <text:p text:style-name="P1"><text:span text:style-name="T1"/></text:p>
            <text:p xml:id="id25" text:id="id25" text:style-name="P1"><text:span text:style-name="T1">I can be eather a maximum or a minimum.</text:span></text:p>
            <text:p text:style-name="P1"><text:span text:style-name="T1"/></text:p>
            <text:p xml:id="id26" text:id="id26" text:style-name="P1"><text:span text:style-name="T1">A parabola has always o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27" text:id="id27" text:style-name="P1"><text:span text:style-name="T1">I'm a noun that comes from a verb.</text:span></text:p>
            <text:p text:style-name="P1"><text:span text:style-name="T1"/></text:p>
            <text:p xml:id="id28" text:id="id28" text:style-name="P1"><text:span text:style-name="T1">The verb means « to distinguish »</text:span></text:p>
            <text:p text:style-name="P1"><text:span text:style-name="T1"/></text:p>
            <text:p xml:id="id29" text:id="id29" text:style-name="P1"><text:span text:style-name="T1">I'm denoted with a Greek letter.</text:span></text:p>
            <text:p text:style-name="P1"><text:span text:style-name="T1"/></text:p>
            <text:p xml:id="id30" text:id="id30" text:style-name="P1"><text:span text:style-name="T1">My sign makes all the difference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xml:id="id31" text:id="id31" text:style-name="P1"><text:span text:style-name="T1">I'm a verb.</text:span></text:p>
            <text:p text:style-name="P1"><text:span text:style-name="T1"/></text:p>
            <text:p xml:id="id32" text:id="id32" text:style-name="P1"><text:span text:style-name="T1">I'm useful in Algebra.</text:span></text:p>
            <text:p text:style-name="P1"><text:span text:style-name="T1"/></text:p>
            <text:p xml:id="id33" text:id="id33" text:style-name="P1"><text:span text:style-name="T1">I change products into sums.</text:span></text:p>
            <text:p text:style-name="P1"><text:span text:style-name="T1"/></text:p>
            <text:p xml:id="id34" text:id="id34" text:style-name="P1"><text:span text:style-name="T1">No brackets remains after I'm done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OUGHTS AND CROSSES</text:p>
          </draw:text-box>
        </draw:frame>
        <draw:frame presentation:style-name="pr2" draw:text-style-name="P2" draw:layer="layout" svg:width="23.911cm" svg:height="13.229cm" svg:x="2.589cm" svg:y="5.771cm" presentation:class="subtitle" presentation:user-transformed="true">
          <draw:text-box>
            <text:p xml:id="id35" text:id="id35" text:style-name="P1"><text:span text:style-name="T1">I'm a function.</text:span></text:p>
            <text:p text:style-name="P1"><text:span text:style-name="T1"/></text:p>
            <text:p xml:id="id36" text:id="id36" text:style-name="P1"><text:span text:style-name="T1">I'm odd !</text:span></text:p>
            <text:p text:style-name="P1"><text:span text:style-name="T1"/></text:p>
            <text:p xml:id="id37" text:id="id37" text:style-name="P1"><text:span text:style-name="T1">I'm constantly moving up and down like a wave in the sea.....</text:span></text:p>
            <text:p text:style-name="P1"><text:span text:style-name="T1"/></text:p>
            <text:p xml:id="id38" text:id="id38" text:style-name="P1"><text:span text:style-name="T1">My values come back the same every 2p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éronique Guillemot</meta:initial-creator>
    <meta:creation-date>2012-12-23T15:51:45.58</meta:creation-date>
    <meta:editing-duration>PT1H16M41S</meta:editing-duration>
    <meta:editing-cycles>5</meta:editing-cycles>
    <dc:date>2012-12-23T21:32:06</dc:date>
    <dc:creator>Véronique Guillemot</dc:creator>
    <meta:generator>OpenOffice.org/3.3$Win32 OpenOffice.org_project/330m20$Build-9567</meta:generator>
    <meta:document-statistic meta:object-count="69"/>
  </office:meta>
</office:document-meta>
</file>